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dwarsstraat 103 1017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 van het gebouw</text:p>
            <text:p text:style-name="common-al">Zaakadres: Reguliersdwarsstraat 103 1017BL Amsterdam</text:p>
            <text:p text:style-name="common-al">Datum ontvangst: 10-10-2025</text:p>
            <text:p text:style-name="common-al">Zaaknummer: Z2025-043033</text:p>
            <text:p text:style-name="common-al">DSO-nummer: 20251010003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70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033</meta:user-defined>
    <meta:user-defined meta:name="DCTERMS.abstract">* M herstellen van de fundering ten behoeve van de horecafunctie</meta:user-defined>
    <dc:language>nl</dc:language>
    <meta:user-defined meta:name="OVERHEIDop.locatietype/OVERHEIDop.gebiedsmarkering">Punt</meta:user-defined>
    <meta:user-defined meta:name="DC.title">Aanvraag omgevingsvergunning Reguliersdwarsstraat 103 1017BL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04</meta:user-defined>
    <meta:user-defined meta:name="OVERHEIDop.GmbID/DC.identifier">gmb-2025-452704</meta:user-defined>
    <meta:user-defined meta:name="OVERHEIDop.versieInformatie"/>
  </office:meta>
</office:document-meta>
</file>