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gebruiken van een werfkelder ten behoeve van een lunchroom, Oudegracht 212, 3511NS Utrecht, GU-Z2025-0029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212, 3511NS Utrecht</text:p>
            <text:p text:style-name="common-al">GU-Z2025-0029406</text:p>
            <text:p text:style-name="common-al">Toelichting: het gebruiken van een werfkelder ten behoeve van een lunchroom</text:p>
            <text:p text:style-name="common-al">Datum besluit: 16 oktober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270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0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0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406</meta:user-defined>
    <meta:user-defined meta:name="DCTERMS.abstract">Toelichting: het gebruiken van een werfkelder ten behoeve van een lunchroom</meta:user-defined>
    <dc:language>nl</dc:language>
    <meta:user-defined meta:name="OVERHEIDop.locatietype/OVERHEIDop.gebiedsmarkering">Vlak</meta:user-defined>
    <meta:user-defined meta:name="DC.title">Aanvraag omgevingsvergunning vergunningsvrij, het gebruiken van een werfkelder ten behoeve van een lunchroom, Oudegracht 212, 3511NS Utrecht, GU-Z2025-0029406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01</meta:user-defined>
    <meta:user-defined meta:name="OVERHEIDop.GmbID/DC.identifier">gmb-2025-452701</meta:user-defined>
    <meta:user-defined meta:name="OVERHEIDop.versieInformatie"/>
  </office:meta>
</office:document-meta>
</file>