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oktober t/m 01 december 2025 ter hoogte van Liendertseweg 382, 3815 BR Amersfoort, Sperwerhorst 64, 3815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weg 382, 3815 BR Amersfoort, Sperwerhorst 64, 3815 AT Amersfoort</text:p>
            <text:p text:style-name="common-al">
            <text:span text:style-name="nadrukvet">Omschrijving:</text:span> 			plaatsen van een container en dixi van 21 oktober t/m 01 december 2025</text:p>
            <text:p text:style-name="common-al">
            <text:span text:style-name="nadrukvet">Zaaknummer:</text:span> 			CLZ-APV2025-10-14-ba2f07ca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7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ba2f07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en dixi van 21 oktober t/m 01 december 2025 ter hoogte van Liendertseweg 382, 3815 BR Amersfoort, Sperwerhorst 64, 3815 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00</meta:user-defined>
    <meta:user-defined meta:name="OVERHEIDop.GmbID/DC.identifier">gmb-2025-452700</meta:user-defined>
    <meta:user-defined meta:name="OVERHEIDop.versieInformatie"/>
  </office:meta>
</office:document-meta>
</file>