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lbert Cuijpstraat 7, 3817 R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lbert Cuijpstraat 7, 3817 RA Amersfoort</text:span>
          </text:p>
            <text:p text:style-name="common-al">De Gemeente Amersfoort heeft op 11-09-2025 een aanvraag voor een omgevingsvergunning ontvangen voor het kappen van een boom op het perceel Albert Cuijpstraat 7, 3817 RA Amersfoort, met kenmerk CLZ-000286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69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68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Albert Cuijpstraat 7, 3817 RA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99</meta:user-defined>
    <meta:user-defined meta:name="OVERHEIDop.GmbID/DC.identifier">gmb-2025-452699</meta:user-defined>
    <meta:user-defined meta:name="OVERHEIDop.versieInformatie"/>
  </office:meta>
</office:document-meta>
</file>