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0, 1217 CN Hilversum, mozartlaan 10, hilversum (wijzigen bestemming van kantoor naar wonen ); 1865175; 16-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0, 1217 CN Hilversum, mozartlaan 10, hilversum (wijzigen bestemming van kantoor naar wonen ); 1865175; 16-10-2025; Status: BOPA Vergunning verleend, gemeente Hilversum</text:p>
            <text:p text:style-name="common-al">
            
          </text:p>
            <text:p text:style-name="common-al">Verzenddatum: 1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6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5175</meta:user-defined>
    <dc:language>nl</dc:language>
    <meta:user-defined meta:name="DC.title">Mozartlaan 10, 1217 CN Hilversum, mozartlaan 10, hilversum (wijzigen bestemming van kantoor naar wonen ); 1865175; 16-10-2025; Status: BOPA Vergunning verleend, gemeente Hilversum</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34</meta:user-defined>
    <meta:user-defined meta:name="OVERHEIDop.publicationIssue">452696</meta:user-defined>
    <meta:user-defined meta:name="OVERHEIDop.GmbID/DC.identifier">gmb-2025-452696</meta:user-defined>
    <meta:user-defined meta:name="OVERHEIDop.versieInformatie"/>
  </office:meta>
</office:document-meta>
</file>