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sluit tijdelijke verhuur leegstandwet voor de periode 20 oktober 2025 tot 20 oktober 2026, Molenstraat-Centrum 262 7311 NJ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oktober 2025</text:p>
            <text:p text:style-name="common-al">Zaaknummer: 02005900939</text:p>
            <text:p text:style-name="common-al"/>
            <text:p text:style-name="last-al">Op verzoek van de vergunninghouder is het besluit tijdelijk verhuur leegstandwet ingetrok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69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00939</meta:user-defined>
    <dc:language>nl</dc:language>
    <meta:user-defined meta:name="OVERHEIDop.locatietype/OVERHEIDop.gebiedsmarkering">Adres</meta:user-defined>
    <meta:user-defined meta:name="DC.title">Intrekken besluit tijdelijke verhuur leegstandwet voor de periode 20 oktober 2025 tot 20 oktober 2026, Molenstraat-Centrum 262 7311 NJ Apeldoor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93</meta:user-defined>
    <meta:user-defined meta:name="OVERHEIDop.GmbID/DC.identifier">gmb-2025-452693</meta:user-defined>
    <meta:user-defined meta:name="OVERHEIDop.versieInformatie"/>
  </office:meta>
</office:document-meta>
</file>