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ggeveenstraat 134, 2518 TT 's-Gravenhage, Roggeveenstraat 136, 2518 T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Roggeveenstraat 134 en 136 tot 1 woning, het maken van constructieve doorbraken, het plaatsen van een dakkapel aan de zijkant en het verwijderen van een schoorsteen</text:p>
            <text:p text:style-name="common-al"/>
            <text:p text:style-name="common-al">Ons kenmerk: VTH2025-379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geveenstraat 134, 2518 TT 's-Gravenhage, Roggeveenstraat 136, 2518 T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6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929</meta:user-defined>
    <meta:user-defined meta:name="DCTERMS.abstract">het veranderen van de panden Roggeveenstraat 134 en 136 tot 1 woning, het maken van constructieve doorbraken, het plaatsen van een dakkapel aan de zijkant en het verwijderen van e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oggeveenstraat 134, 2518 TT 's-Gravenhage, Roggeveenstraat 136, 2518 TT 's-Gravenhag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86</meta:user-defined>
    <meta:user-defined meta:name="OVERHEIDop.GmbID/DC.identifier">gmb-2025-452686</meta:user-defined>
    <meta:user-defined meta:name="OVERHEIDop.versieInformatie"/>
  </office:meta>
</office:document-meta>
</file>