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eezenbroekstraat 4-14 en Vredenrustlaan 3-33, 40-45, 4-34 en 40-46. Renovatie 46 woningen Meezenbroekstraat 4-14 en Vredenrustlaan 3-33, 40-45, 4-34 en 40-46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novatie 46 woningen Meezenbroekstraat 4-14 en Vredenrustlaan 3-33, 40-45, 4-34 en 40-46 Veendam</text:p>
            <text:p text:style-name="common-al">Locatie: Meezenbroekstraat 4-14 en Vredenrustlaan 3-33, 40-45, 4-34 en 40-46</text:p>
            <text:p text:style-name="common-al"/>
            <text:p text:style-name="last-al">Datum <text:span text:style-name="nadrukvet">ontvangst</text:span>: 13 oktober 2025 (Kenmerk: OMG-2025-04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6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76</meta:user-defined>
    <meta:user-defined meta:name="DCTERMS.abstract">Gemeente - aanvr. beschikking behandelen - Renovatie 46 woningen Meezenbroekstraat 4-14 en Vredenrustlaan 3-33, 40-45, 4-34 en 40-46 Veendam - Meezenbroekstraat 4-14 en Vredenrustlaan 3-33, 40-45, 4-34 en 40-46</meta:user-defined>
    <dc:language>nl</dc:language>
    <meta:user-defined meta:name="OVERHEIDop.locatietype/OVERHEIDop.gebiedsmarkering">Punt</meta:user-defined>
    <meta:user-defined meta:name="DC.title">Ontvangen aanvraag - aanvr. beschikking behandelen, Meezenbroekstraat 4-14 en Vredenrustlaan 3-33, 40-45, 4-34 en 40-46. Renovatie 46 woningen Meezenbroekstraat 4-14 en Vredenrustlaan 3-33, 40-45, 4-34 en 40-46 Veen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81</meta:user-defined>
    <meta:user-defined meta:name="OVERHEIDop.GmbID/DC.identifier">gmb-2025-452681</meta:user-defined>
    <meta:user-defined meta:name="OVERHEIDop.versieInformatie"/>
  </office:meta>
</office:document-meta>
</file>