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tring 53, 8511 AC Goingarijp: aanvraag omgevingsvergunning wijzigen van het kozijn in de voorgevel. (Z.868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5 is een omgevingsvergunning aangevraagd voor deze locatie. De aanvraag omvat het wijzigen van het kozijn in de voorgev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268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8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8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8201</meta:user-defined>
    <dc:language>nl</dc:language>
    <meta:user-defined meta:name="OVERHEIDop.locatietype/OVERHEIDop.gebiedsmarkering">Punt</meta:user-defined>
    <meta:user-defined meta:name="DC.title">It String 53, 8511 AC Goingarijp: aanvraag omgevingsvergunning wijzigen van het kozijn in de voorgevel. (Z.868201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80</meta:user-defined>
    <meta:user-defined meta:name="OVERHEIDop.GmbID/DC.identifier">gmb-2025-452680</meta:user-defined>
    <meta:user-defined meta:name="OVERHEIDop.versieInformatie"/>
  </office:meta>
</office:document-meta>
</file>