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gevel, Loenys van Lancveltlaan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gevel</text:p>
            <text:p text:style-name="common-al">Locatie: Loenys van Lancveltlaan 9 Nuenen</text:p>
            <text:p text:style-name="common-al">Ontvangen op: 29-01-2025</text:p>
            <text:p text:style-name="common-al">Zaaknummer: 0820248711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26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87119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de gevel, Loenys van Lancveltlaan 9 Nuenen: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68</meta:user-defined>
    <meta:user-defined meta:name="OVERHEIDop.GmbID/DC.identifier">gmb-2025-45268</meta:user-defined>
    <meta:user-defined meta:name="OVERHEIDop.versieInformatie"/>
  </office:meta>
</office:document-meta>
</file>