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sbesluit Beleid boom- en geveltuintjes</text:p>
      <text:section text:name="regeling_id1-3-2" text:style-name="regeling">
        <text:section text:name="aanhef_id1-3-2-1" text:style-name="aanhef">
          <text:section text:name="preambule_id1-3-2-1-1" text:style-name="preambule">
            <text:p text:style-name="al">Besluit van college van Burgemeester en Wethouders van de gemeente Geldrop-Mierlo tot wijziging van Beleid boom- en geveltuintjes</text:p>
            <text:p text:style-name="al"/>
            <text:p text:style-name="al">Het college van burgemeester en wethouders van de gemeente Geldrop-Mierlo;</text:p>
            <text:p text:style-name="al"/>
            <text:p text:style-name="al">gelezen het voorstel van 23 september 2025, 2605986; </text:p>
            <text:p text:style-name="al"/>
            <text:p text:style-name="al">gelet op titel 4.3 van de Algemene wet bestuursrecht;</text:p>
            <text:p text:style-name="al"/>
            <text:p text:style-name="al">b e s l u i t: </text:p>
            <text:p text:style-name="al"/>
            <text:p text:style-name="al">Beleid boom- en geveltuintj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gehele document wordt het woord “woning” of “de woning” vervangen door het woord “pand” of “het pand”</text:p>
            <text:p text:style-name="al"/>
            <text:p text:style-name="al">
            <text:span text:style-name="nadrukvet">Paragraaf Kaders geveltuintjes</text:span>
          </text:p>
            <text:p text:style-name="al"/>
            <text:p text:style-name="al">In deze paragraaf komt regel 3 te vervallen</text:p>
            <text:p text:style-name="al"/>
            <text:p text:style-name="al">
            <text:span text:style-name="nadrukvet">Paragraaf Werkwijze geveltuintjes</text:span>
          </text:p>
            <text:p text:style-name="al"/>
            <text:p text:style-name="al">In deze paragraaf wordt in regel 6 het woord “bewoners” vervangen door het woord “deelnemers”. </text:p>
            <text:p text:style-name="al"/>
            <text:p text:style-name="al">
            <text:span text:style-name="nadrukvet">Paragraaf Spelregels geveltuintjes</text:span>
          </text:p>
            <text:p text:style-name="al"/>
            <text:p text:style-name="al">In deze paragraaf wordt:</text:p>
            <text:p text:style-name="al"/>
            <text:p text:style-name="al">De stoep is breed genoeg om geveltuintjes te realiseren. Dit betekent dat er na aanleg voldoende vrije ruimte is voor bijvoorbeeld rolstoelgebruikers of kinderwagens. Er zijn daarnaast geen andere belemmeringen zoals kabels en leidingen. Verder zijn er in de nabije toekomst geen wegreconstructies gepland in jouw straat, zodat de geveltuin niet kort na de aanleg weer moet worden verwijderd. De gemeente beoordeelt dit vooraf. </text:p>
            <text:p text:style-name="al"/>
            <text:p text:style-name="al">vervangen door:</text:p>
            <text:p text:style-name="al"/>
            <text:p text:style-name="al">De aangevraagde locatie is geschikt voor een boomtuintje. De stoep is breed genoeg om een geveltuintje te realiseren. Dit betekent dat er na aanleg voldoende vrije ruimte is voor bijvoorbeeld rolstoelgebruikers of kinderwagens. Er zijn daarnaast geen andere belemmeringen zoals kabels en leidingen, verlichting of uitstallingen. Verder zijn er in de nabije toekomst geen wegreconstructies gepland in jouw straat, zodat de geveltuin niet kort na de aanleg weer moet worden verwijderd. De gemeente beoordeelt dit vooraf. </text:p>
            <text:p text:style-name="al"/>
            <text:p text:style-name="al">In deze paragraaf wordt onder de regel “Het geveltuintje is niet groter dan 5 m2.” de volgende regel toegevoegd:</text:p>
            <text:p text:style-name="al"/>
            <text:p text:style-name="al">Het geveltuintje benut waar mogelijk de gehele breedte van de gevel en bestaat uit één stuk, tenzij de toegang tot het pand zorgt dat er een andere indeling nodig is.</text:p>
            <text:p text:style-name="al"/>
            <text:p text:style-name="al">In deze paragraaf komt de volgende zin te vervallen:</text:p>
            <text:p text:style-name="al"/>
            <text:p text:style-name="al">Op verzoek van de inwoners wordt geprobeerd de plantjes op zo’n manier te verwijderen dat ze kunnen worden teruggegeven aan de inwoners.</text:p>
            <text:p text:style-name="al"/>
            <text:p text:style-name="al">In deze paragraaf wordt het woord “huiseigenaar” vervangen door het woord “pandeigenaar”</text:p>
            <text:p text:style-name="al"/>
            <text:p text:style-name="al">In deze paragraaf wordt de regel:</text:p>
            <text:p text:style-name="al"/>
            <text:p text:style-name="al">Als je verhuist, kan de nieuwe bewoner het geveltuintje overnemen. Dit kan de nieuwe eigenaar doen door een flyer/overeenkomst in te vullen en te ondertekenen. Stemt hij/zij daar niet mee in, dan moet de stoep terug naar de oorspronkelijke staat. Neem dan contact op met de gemeente.</text:p>
            <text:p text:style-name="al"/>
            <text:p text:style-name="al">Vervangen door:</text:p>
            <text:p text:style-name="al"/>
            <text:p text:style-name="al">Als de gebruiker van het pand verandert, kan de nieuwe gebruiker het geveltuintje overnemen. Dit kan de nieuwe gebruiker doen door een flyer/overeenkomst in te vullen en te ondertekenen. Stemt hij/zij daar niet mee in, dan moet de stoep terug naar de oorspronkelijke staat. Neem dan contact op met de gemeente.</text:p>
            <text:p text:style-name="al"/>
            <text:p text:style-name="al">
            <text:span text:style-name="nadrukvet">Paragraaf werkwijze boomtuintjes</text:span>
          </text:p>
            <text:p text:style-name="al"/>
            <text:p text:style-name="al">In deze paragraaf komen regel 5 en 6 te vervallen</text:p>
            <text:p text:style-name="al"/>
            <text:p text:style-name="al">
            <text:span text:style-name="nadrukvet">Paragraaf Spelregels boomtuintjes</text:span>
          </text:p>
            <text:p text:style-name="al"/>
            <text:p text:style-name="al">In deze paragraaf wordt: </text:p>
            <text:p text:style-name="al"/>
            <text:p text:style-name="al">Degene die de boomspiegel wil beplanten woont in de straat waar de boomspiegel ligt.</text:p>
            <text:p text:style-name="al"/>
            <text:p text:style-name="al">Vervangen door:</text:p>
            <text:p text:style-name="al"/>
            <text:p text:style-name="al">Degene die de boomspiegel wil beplanten is de gebruiker van een pand in de straat waar de boomspiegel ligt.</text:p>
            <text:p text:style-name="al"/>
            <text:p text:style-name="al">Hierna wordt de volgende regel toegevoegd:</text:p>
            <text:p text:style-name="al"/>
            <text:p text:style-name="al">De aangevraagde locatie is geschikt voor een boomtuintje. De boomspiegel is groot genoeg en een tuintje heeft geen nadelig effect op de boom. Er zijn daarnaast geen andere belemmeringen zoals kabels en leidingen, verlichting of uitstallingen. Verder zijn er in de nabije toekomst geen wegreconstructies gepland in jouw straat, zodat de boomtuin niet kort na de aanleg weer moet worden verwijderd. De gemeente beoordeelt dit vooraf. </text:p>
            <text:p text:style-name="al"/>
            <text:p text:style-name="al">
            <text:span text:style-name="nadrukvet">Paragraaf Handhaving en klachten</text:span>
          </text:p>
            <text:p text:style-name="al"/>
            <text:p text:style-name="al">In deze paragraaf komt regel 3 te luiden:</text:p>
            <text:p text:style-name="al"/>
            <text:p text:style-name="al">Deelnemers wordt een termijn van vier weken gegeven waarbinnen zij het onderhoud moeten verbeteren.</text:p>
            <text:p text:style-name="al"/>
            <text:p text:style-name="al">In deze paragraaf komt regel 4 te luiden:</text:p>
            <text:p text:style-name="al"/>
            <text:p text:style-name="al">Als de staat van het onderhoud na deze termijn niet verbetert is dan worden deelnemers hierover geïnformeerd en wordt de overeenkomst beëindigd. Dit betekent dat een geveltuintje wordt verwijderd en dat een boomtuin weer in het reguliere onderhoud wordt opgenomen. Deelnemers kunnen voorafgaand hieraan de door hun aangebrachte planten zelf verwijderen, zodat zij deze kunnen hergebruiken. </text:p>
          </text:section>
          <text:section text:name="artikel_id1-3-2-2-2" text:style-name="artikel">
            <text:p text:style-name="artikel_kop_titel"><text:span text:style-name="artikel_kop_label">Artikel</text:span> <text:span text:style-name="artikel_kop_nr">II</text:span>  Overgangsbepaling</text:p>
            <text:p text:style-name="al">Op een aanvraag voor een boom- of geveltuin die is ingediend voor inwerkingtreding van het eerste wijzigingsbesluit, is het beleid van toepassing zoals dit luidde ten tijde van de aanvraag.</text:p>
          </text:section>
          <text:section text:name="artikel_id1-3-2-2-3" text:style-name="artikel">
            <text:p text:style-name="artikel_kop_titel"><text:span text:style-name="artikel_kop_label">Artikel</text:span> <text:span text:style-name="artikel_kop_nr">III</text:span>  Inwerkingtreding</text:p>
            <text:p text:style-name="al">Dit besluit treed in werking met ingang van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Geldrop-Mierlo in de vergadering van 23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N.J.H. Scheltens,</text:span></text:p>
            <text:p><text:span text:style-name="functie">Gemeentesecretaris</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26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5-09-01</meta:user-defined>
    <meta:user-defined meta:name="OVERHEIDop.referentienummer">2605986</meta:user-defined>
    <meta:user-defined meta:name="DCTERMS.alternative">Beleid boom- en geveltuintjes</meta:user-defined>
    <dc:language>nl</dc:language>
    <meta:user-defined meta:name="OVERHEIDop.locatietype/OVERHEIDop.gebiedsmarkering">Gemeente</meta:user-defined>
    <meta:user-defined meta:name="DC.title">Beleid boom- en geveltuintjes</meta:user-defined>
    <meta:user-defined meta:name="DCTERMS.W3CDTF/DCTERMS.available">2025-10-21</meta:user-defined>
    <meta:user-defined meta:name="DCTERMS.W3CDTF/OVERHEIDop.jaargang">2025</meta:user-defined>
    <meta:user-defined meta:name="OVERHEIDop.publicationIssue">452675</meta:user-defined>
    <meta:user-defined meta:name="OVERHEIDop.betreftRegeling">CVDR714573_2</meta:user-defined>
    <meta:user-defined meta:name="xs:date/OVERHEIDop.startdatum">2025-10-22</meta:user-defined>
    <meta:user-defined meta:name="OVERHEIDop.GmbID/DC.identifier">gmb-2025-452675</meta:user-defined>
    <meta:user-defined meta:name="OVERHEIDop.versieInformatie"/>
  </office:meta>
</office:document-meta>
</file>