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uitbouwen van de woning aan de achterzijde aan de Groenestraat 13, 7009 B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Groenestraat 13, 7009 BH Doetinchem</text:p>
            <text:p text:style-name="common-al">Omschrijving:			uitbouwen van de woning aan de achterzijde</text:p>
            <text:p text:style-name="common-al">Dossiernummer:		gD2507002767</text:p>
            <text:p text:style-name="common-al"/>
            <text:p text:style-name="common-al">Datum verzending:	16-10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67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67</meta:user-defined>
    <meta:user-defined meta:name="DCTERMS.abstract">Buiten behandeling gestelde aanvraag voor het uitbouwen van de woning aan de achterzijde aan de Groenestraat 13, 7009 BH Doetinchem</meta:user-defined>
    <dc:language>nl</dc:language>
    <meta:user-defined meta:name="OVERHEIDop.locatietype/OVERHEIDop.gebiedsmarkering">Punt</meta:user-defined>
    <meta:user-defined meta:name="DC.title">Buiten behandeling: uitbouwen van de woning aan de achterzijde aan de Groenestraat 13, 7009 BH Doetinche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74</meta:user-defined>
    <meta:user-defined meta:name="OVERHEIDop.GmbID/DC.identifier">gmb-2025-452674</meta:user-defined>
    <meta:user-defined meta:name="OVERHEIDop.versieInformatie"/>
  </office:meta>
</office:document-meta>
</file>