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een schuur tot woonhuis en verbouwen bijgebouw, De Huikert 4, 7261 N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1201 voor het verbouwen van een schuur tot woonhuis en verbouwen bijgebouw op locatie De Huikert 4, 7261NX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6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1</meta:user-defined>
    <meta:user-defined meta:name="DCTERMS.abstract">Betreft:  Besluit op locatie De Huikert 4, 7261NX Ruurlo</meta:user-defined>
    <dc:language>nl</dc:language>
    <meta:user-defined meta:name="OVERHEIDop.locatietype/OVERHEIDop.gebiedsmarkering">Vlak</meta:user-defined>
    <meta:user-defined meta:name="DC.title">Toestemming voor verbouwen van een schuur tot woonhuis en verbouwen bijgebouw, De Huikert 4, 7261 NX Ruurlo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72</meta:user-defined>
    <meta:user-defined meta:name="OVERHEIDop.GmbID/DC.identifier">gmb-2025-452672</meta:user-defined>
    <meta:user-defined meta:name="OVERHEIDop.versieInformatie"/>
  </office:meta>
</office:document-meta>
</file>