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Woningbouwlocatie Bredeweg 29-29a Banhol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artijen </text:span> </text:p>
            <text:p text:style-name="al">de publiekrechtelijke rechtspersoon de gemeente Eijsden-Margraten (hierna: ‘Gemeente’)</text:p>
            <text:p text:style-name="al">de heer XXXXX (hierna: ‘Exploitant’).</text:p>
            <text:p text:style-name="al">Locatie</text:p>
            <text:p text:style-name="al">Het betreft het perceel kadastraal bekend als Mheer, sectie A, nummer 4830, plaatselijk bekend als Bredeweg 29-29a in Banholt.</text:p>
            <text:p text:style-name="al">Omschrijving bouwplan</text:p>
            <text:p text:style-name="al">Het te realiseren bouwplan bestaat uit het slopen van een varkensstal, het herbestemmen van de gronden (mede ter plaatse van de te slopen varkensstal) en het realiseren van 5 woonkavels (de exploitant geeft kavels uit, de nieuwe kaveleigenaren dragen vervolgens als rechtsopvolger zelf zorg voor de daarop te realiseren woning) en het aanleggen van de openbare ruimte.</text:p>
            <text:p text:style-name="al">
            <text:span text:style-name="nadrukvet">Overeenkomst</text:span>
          </text:p>
            <text:p text:style-name="al">Met de gesloten overeenkomst is schriftelijk vastgelegd onder welke voorwaarden en uitgangspunten de Gemeente bereid is medewerking te verlenen aan de ontwikkeling en realisatie van het bouwplan. Met de gesloten overeenkomst wordt tevens voldaan aan de verplichting dat het kostenverhaal anderszins is verzekerd.</text:p>
            <text:p text:style-name="al">
            <text:span text:style-name="nadrukondlijn">Hoofdlijnen overeenkomst</text:span>
          </text:p>
            <text:list text:style-name="id1-3-2-2-1-11">
              <text:list-item text:style-override="id1-3-2-2-1-11-1">
                <text:number>1.</text:number>
                <text:p text:style-name="al">Exploitant realiseert voor eigen rekening en risico het bouwplan conform de gemeentelijke uitgangspunten en randvoorwaarden;</text:p>
              </text:list-item>
              <text:list-item text:style-override="id1-3-2-2-1-11-2">
                <text:number>2.</text:number>
                <text:p text:style-name="al">Exploitant dient binnen 4 weken na onherroepelijk worden van het bestemmingsplan “Bredeweg 29-29a te Banholt’ het verzoek in tot intrekking van de milieuvergunning.</text:p>
              </text:list-item>
              <text:list-item text:style-override="id1-3-2-2-1-11-3">
                <text:number>3.</text:number>
                <text:p text:style-name="al">Binnen 3 jaar nadat het bestemmingsplan onherroepelijk is geworden, dient zichtbaar met de uitvoering van het bouwplan te zijn gestart. </text:p>
              </text:list-item>
              <text:list-item text:style-override="id1-3-2-2-1-11-4">
                <text:number>4.</text:number>
                <text:p text:style-name="al">Exploitant dient voor haar rekening een landschappelijke inpassing te leveren, conform het landschapsplan van 27 januari 2022, zoals dat als bijlage bij het bestemmingsplan is opgenomen.</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267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7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7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Ruimte en infrastructuur | Organisatie en beleid</meta:user-defined>
    <meta:user-defined meta:name="DCTERMS.abstract">Zakelijke beschrijving anterieure overeenkomst</meta:user-defined>
    <dc:language>nl</dc:language>
    <meta:user-defined meta:name="OVERHEIDop.locatietype/OVERHEIDop.gebiedsmarkering">Adres</meta:user-defined>
    <meta:user-defined meta:name="DC.title">Zakelijke beschrijving anterieure overeenkomst “Woningbouwlocatie Bredeweg 29-29a Banholt”</meta:user-defined>
    <meta:user-defined meta:name="DCTERMS.W3CDTF/DCTERMS.available">2025-10-20</meta:user-defined>
    <meta:user-defined meta:name="DCTERMS.W3CDTF/OVERHEIDop.jaargang">2025</meta:user-defined>
    <meta:user-defined meta:name="OVERHEIDop.publicationIssue">452670</meta:user-defined>
    <meta:user-defined meta:name="OVERHEIDop.GmbID/DC.identifier">gmb-2025-452670</meta:user-defined>
    <meta:user-defined meta:name="OVERHEIDop.versieInformatie"/>
  </office:meta>
</office:document-meta>
</file>