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Thomas de Keyserstraat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UITENPLANSE OMGEVINGSPLANACTIVITEIT (BOPA) VOOR HET VESTIGEN VAN EEN WOONZORGINSTELLING MET 24 WOONZORGAPPARTEMENTEN (BESCHERMD WONEN) IN DE VOORMALIGE APOSTEL THOMASKERK AAN DE THOMAS DE KEYSERSTRAAT 20 TE ENSCHEDE. </text:span>
          </text:p>
            <text:p text:style-name="common-al">
            
          </text:p>
            <text:p text:style-name="common-al">Burgemeester en wethouders van de gemeente Enschede maken bekend dat zij een omgevingsvergunning voor een buitenplanse omgevingsplanactiviteit verlenen (BOPA). Op deze aanvraag is de uitgebreide procedure conform afdeling 3.4 van de Algemene wet bestuursrecht van toepassing, waarbij de uitgebreide voorbereidingsprocedure is gevolgd.</text:p>
            <text:p text:style-name="common-al"/>
            <text:p text:style-name="common-al">Voor:                het vestigen van een woonzorginstelling met 24 woonzorgappartementen (beschermd wonen) in de voormalige Apostel Thomaskerk. </text:p>
            <text:p text:style-name="common-al">Locatie:            Thomas de Keyserstraat 20 te Enschede.</text:p>
            <text:p text:style-name="common-al">Kenmerk:         0153Z2024072400015.</text:p>
            <text:p text:style-name="common-al">
            
          </text:p>
            <text:p text:style-name="common-al">
            <text:span text:style-name="nadrukvet">Inzien omgevingsvergunning buitenplanse omgevingsplanactiviteit:</text:span>
          </text:p>
            <text:p text:style-name="common-al">De omgevingsvergunning voor de buitenplanse omgevingsplanactiviteit met de daarbij behorende stukken ligt van vrijdag 23 oktober 2025 tot en met 4 december 2025 ter inzage. </text:p>
            <text:p text:style-name="common-al">
            
          </text:p>
            <text:p text:style-name="common-al">De omgevingsvergunning kunt u ook online bekijken via de knop ‘regels op de kaart’ op de volgende website: <text:a xlink:href="https://omgevingswet.overheid.nl/regels-op-de-kaart/" xlink:type="simple">https://omgevingswet.overheid.nl/regels-op-de-kaart/</text:a></text:p>
            <text:p text:style-name="common-al">
            
          </text:p>
            <text:p text:style-name="common-al">
            <text:span text:style-name="nadrukvet">Inzien omgevingsvergunning op Stadskantoor, heeft u vragen of wilt u een nadere toelichting?</text:span>
          </text:p>
            <text:p text:style-name="common-al">Wilt u de omgevingsvergunning bekijken op het Stadskantoor, hier vragen over stellen of wilt u een nadere toelichting? Dan kunt u een e-mail sturen aan <text:a xlink:href="mailto:vergunnen@enschede.nl" xlink:type="simple">vergunnen@enschede.nl</text:a>. Wij verzoeken u in de e-mail aan te geven of u een afspraak wilt maken. Vermeld daarbij de naam van de vergunning en het kenmerknummer 0153Z2024072400015, uw naam en telefoonnummer. Let op: het stellen van vragen via de e-mail wordt niet beschouwd als het indienen van een zienswijze.</text:p>
            <text:p text:style-name="common-al"/>
            <text:p text:style-name="common-al">
            <text:span text:style-name="nadrukvet">Beroep</text:span>
          </text:p>
            <text:p text:style-name="common-al">Van 23 oktober 2025 tot en met 4 december 2025 kunnen indieners van zienswijzen en belanghebbenden een schriftelijk beroep indienen bij de Rechtbank Overijssel, Sector Bestuursrecht (Postbus 10067, 8000 GB Zwolle). Voor het instellen van beroep is griffierecht verschuldigd.</text:p>
            <text:p text:style-name="common-al"/>
            <text:p text:style-name="last-al">Een omgevingsvergunning die is voorbereid met de uitgebreide procedure, treedt in werking met ingang van de dag na de dag waarop het besluit ter inzage is gelegd. Het instellen van beroep schorst de werking van het besluit niet. Hebben u of andere belanghebbenden er belang bij dat dit besluit niet in werking treedt, dan kan er hangende het beroep een verzoek om voorlopige voorziening worden ingediend bij de voorzieningenrechter van de genoemde rechtbank. Ook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266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6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6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4072400015</meta:user-defined>
    <dc:language>nl</dc:language>
    <meta:user-defined meta:name="DC.title">Besluit omgevingsvergunning buitenplans (BOPA) Thomas de Keyserstraat 20</meta:user-defined>
    <meta:user-defined meta:name="OVERHEIDop.locatietype/OVERHEIDop.gebiedsmarkering">GeometrieRef</meta:user-defined>
    <meta:user-defined meta:name="DCTERMS.W3CDTF/DCTERMS.available">2025-10-22</meta:user-defined>
    <meta:user-defined meta:name="DCTERMS.W3CDTF/OVERHEIDop.jaargang">2025</meta:user-defined>
    <meta:user-defined meta:name="OVERHEIDop.externeBijlage">afwijkvergunning|exb-2025-37830</meta:user-defined>
    <meta:user-defined meta:name="OVERHEIDop.publicationIssue">452667</meta:user-defined>
    <meta:user-defined meta:name="OVERHEIDop.GmbID/DC.identifier">gmb-2025-452667</meta:user-defined>
    <meta:user-defined meta:name="OVERHEIDop.versieInformatie"/>
  </office:meta>
</office:document-meta>
</file>