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naast Boskrâne 16 te Feanwâlden, Veenwouden (VWD01) I 1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bben burgemeester en wethouders van de gemeente Dantumadiel een aanvraag ontvangen voor een omgevingsvergunning op perceel naast Boskrâne 16 te Feanwâlden, Veenwouden (VWD01) I 1436. De aanvraag is geregistreerd onder zaaknummer 2025-271091. De aanvraag betreft het bouwen van een nieuwe vrijstaan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266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71091</meta:user-defined>
    <meta:user-defined meta:name="DCTERMS.abstract">Aanvraag omgevingsvergunning voor het bouwen van een nieuwe vrijstaande woning op perceel naast Boskrâne 16 te Feanwâlden, Veenwouden (VWD01) I 143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perceel naast Boskrâne 16 te Feanwâlden, Veenwouden (VWD01) I 1436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66</meta:user-defined>
    <meta:user-defined meta:name="OVERHEIDop.GmbID/DC.identifier">gmb-2025-452666</meta:user-defined>
    <meta:user-defined meta:name="OVERHEIDop.versieInformatie"/>
  </office:meta>
</office:document-meta>
</file>