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leidingen - Verzoeklocatie 2025090200871, Rondom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10-2025 een besluit genomen op de aanvraag met zaaknummer 2025013384 voor het aanleggen van leidingen op locatie Verzoeklocatie 2025090200871, Rondom Kornhorn. De vergunning is Verleend. Het besluit betreft de volgende onderdelen:</text:p>
            <text:p text:style-name="common-al"/>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6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33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aanleggen van leidingen - Verzoeklocatie 2025090200871, Rondom Kornhorn</meta:user-defined>
    <meta:user-defined meta:name="DCTERMS.W3CDTF/DCTERMS.available">2025-10-20</meta:user-defined>
    <meta:user-defined meta:name="DCTERMS.W3CDTF/OVERHEIDop.jaargang">2025</meta:user-defined>
    <meta:user-defined meta:name="OVERHEIDop.publicationIssue">452664</meta:user-defined>
    <meta:user-defined meta:name="OVERHEIDop.GmbID/DC.identifier">gmb-2025-452664</meta:user-defined>
    <meta:user-defined meta:name="OVERHEIDop.versieInformatie"/>
  </office:meta>
</office:document-meta>
</file>