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epstimmerdijk 19, 4301LR Zierikzee    - het uitbreiden van een woning, vernieuwen dak en 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, vernieuwen dak en plaatsen zonnepanelenZaaknummer: 161045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6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07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epstimmerdijk 19, 4301LR Zierikzee    - het uitbreiden van een woning, vernieuwen dak en plaatsen zonnepanelenAanvraa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61</meta:user-defined>
    <meta:user-defined meta:name="OVERHEIDop.GmbID/DC.identifier">gmb-2025-452661</meta:user-defined>
    <meta:user-defined meta:name="OVERHEIDop.versieInformatie"/>
  </office:meta>
</office:document-meta>
</file>