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ntocht Sinterklaas t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oktober 2025 een besluit genomen op de aanvraag Evenementenvergunning met zaaknummer Z2025-00006043 voor Intocht Sinterklaas Oirsbeek op zaterdag 22 november 2025 op het plein voor de kerk Grachtstraat/Raadhuisstraat te Oirsbeek.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265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5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5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043</meta:user-defined>
    <meta:user-defined meta:name="DCTERMS.abstract">Betreft: Beschikking op aanvraag op locatie een route door Oirsbeek</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Intocht Sinterklaas te Oirsbeek</meta:user-defined>
    <meta:user-defined meta:name="DCTERMS.W3CDTF/DCTERMS.available">2025-10-20</meta:user-defined>
    <meta:user-defined meta:name="DCTERMS.W3CDTF/OVERHEIDop.jaargang">2025</meta:user-defined>
    <meta:user-defined meta:name="OVERHEIDop.publicationIssue">452657</meta:user-defined>
    <meta:user-defined meta:name="OVERHEIDop.GmbID/DC.identifier">gmb-2025-452657</meta:user-defined>
    <meta:user-defined meta:name="OVERHEIDop.versieInformatie"/>
  </office:meta>
</office:document-meta>
</file>