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oekelstraat 22 2131WT Hoofddorp, het wijzigen van de voorgevel en het maken van een balkon aan de achtergevel, 2025061100865, 03941259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6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2195</meta:user-defined>
    <meta:user-defined meta:name="DCTERMS.abstract">het wijzigen van de voorgevel en het maken van een balkon aan de achtergevel</meta:user-defined>
    <dc:language>nl</dc:language>
    <meta:user-defined meta:name="DC.title">Gemeente Haarlemmermeer, Verleende aanvraag omgevingsvergunning, Boekelstraat 22 2131WT Hoofddorp, het wijzigen van de voorgevel en het maken van een balkon aan de achtergevel, 2025061100865, 039412592195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23</meta:user-defined>
    <meta:user-defined meta:name="OVERHEIDop.publicationIssue">452654</meta:user-defined>
    <meta:user-defined meta:name="OVERHEIDop.GmbID/DC.identifier">gmb-2025-452654</meta:user-defined>
    <meta:user-defined meta:name="OVERHEIDop.versieInformatie"/>
  </office:meta>
</office:document-meta>
</file>