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schoorstenen en het isoleren van de vloeren, aan Oostwoldjerweg 14, 9628 TB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oktober 2025 de volgende aanvraag voor een Omgevingsvergunning, hebben ontvangen:</text:p>
            <text:p text:style-name="common-al">Oostwoldjerweg 14, 9628 TB te Siddeburen, het vervangen van 2 schoorstenen en het isoleren van de vloeren,</text:p>
            <text:p text:style-name="common-al">De aanvraag is geregistreerd onder kenmerk Z2025-00098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6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82</meta:user-defined>
    <meta:user-defined meta:name="DCTERMS.abstract">Betreft: Aanvraag op locatie Oostwoldjerweg 14, 9628TB Siddeburen</meta:user-defined>
    <dc:language>nl</dc:language>
    <meta:user-defined meta:name="OVERHEIDop.locatietype/OVERHEIDop.gebiedsmarkering">Vlak</meta:user-defined>
    <meta:user-defined meta:name="DC.title">Aanvraag Omgevingsvergunning voor het vervangen van 2 schoorstenen en het isoleren van de vloeren, aan Oostwoldjerweg 14, 9628 TB te Siddebur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51</meta:user-defined>
    <meta:user-defined meta:name="OVERHEIDop.GmbID/DC.identifier">gmb-2025-452651</meta:user-defined>
    <meta:user-defined meta:name="OVERHEIDop.versieInformatie"/>
  </office:meta>
</office:document-meta>
</file>