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voormalige kinderopvang naar twee woningen, Gijsbert van Stoutenborchstraat 36 en 40, 3641 DL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bouwen van een voormalige kinderopvang naar twee woningen op locatie Gijsbert van Stoutenborchstraat 36 en 40, 3641 DL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5-00130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8 oktober 2025. De gemeente neemt daarover waarschijnlijk uiterlijk 3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265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5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5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305</meta:user-defined>
    <meta:user-defined meta:name="DCTERMS.abstract">Betreft: Aanvraag op locatie Gijsbert van Stoutenborchstraat 36 en 40, 3641 DLMijdrecht</meta:user-defined>
    <dc:language>nl</dc:language>
    <meta:user-defined meta:name="OVERHEIDop.locatietype/OVERHEIDop.gebiedsmarkering">Vlak</meta:user-defined>
    <meta:user-defined meta:name="DC.title">Kennisgeving ontvangst aanvraag omgevingsvergunning voor het verbouwen van een voormalige kinderopvang naar twee woningen, Gijsbert van Stoutenborchstraat 36 en 40, 3641 DLMijdrecht</meta:user-defined>
    <meta:user-defined meta:name="DCTERMS.W3CDTF/DCTERMS.available">2025-10-20</meta:user-defined>
    <meta:user-defined meta:name="DCTERMS.W3CDTF/OVERHEIDop.jaargang">2025</meta:user-defined>
    <meta:user-defined meta:name="OVERHEIDop.publicationIssue">452650</meta:user-defined>
    <meta:user-defined meta:name="OVERHEIDop.GmbID/DC.identifier">gmb-2025-452650</meta:user-defined>
    <meta:user-defined meta:name="OVERHEIDop.versieInformatie"/>
  </office:meta>
</office:document-meta>
</file>