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Pitrus 1-39 en Pitrus 40-148,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de aanleg en het gebruiken van een gesloten bodemenergiesysteem.</text:p>
            <text:p text:style-name="common-al">Aanvrager: Klimaatgarant B.V.</text:p>
            <text:p text:style-name="common-al">Zaaknummer: OD2025-0019691</text:p>
            <text:p text:style-name="common-al">DSO nummer: 2025091100345</text:p>
            <text:p text:style-name="common-al">Ontvangstdatum melding: 11-09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264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4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4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9691</meta:user-defined>
    <meta:user-defined meta:name="DCTERMS.abstract">Kreekrijk Deelplan D te Assendelf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Pitrus 1-39 en Pitrus 40-148, Assendelf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647</meta:user-defined>
    <meta:user-defined meta:name="OVERHEIDop.GmbID/DC.identifier">gmb-2025-452647</meta:user-defined>
    <meta:user-defined meta:name="OVERHEIDop.versieInformatie"/>
  </office:meta>
</office:document-meta>
</file>