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VERLEENDE OMGEVINGSVERGUNNING KAPPEN – PERCEEL K 2086 ISABELLAVELD VUGHT FASE II</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Perceel K 2086 Isabellaveld Vught Fase II, kappen van 47 bomen tbv woningbouwontwikkeling, herplantverplichting van 16 bomen binnen plangebied, Z25-295988.</text:p>
                <text:p text:style-name="al"/>
              </text:list-item>
            </text:list>
            <text:p text:style-name="common-al">De vergunning is verzonden op 15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26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VERLEENDE OMGEVINGSVERGUNNING KAPPEN – PERCEEL K 2086 ISABELLAVELD VUGHT FASE II</meta:user-defined>
    <meta:user-defined meta:name="DCTERMS.W3CDTF/DCTERMS.available">2025-10-22</meta:user-defined>
    <meta:user-defined meta:name="DCTERMS.W3CDTF/OVERHEIDop.jaargang">2025</meta:user-defined>
    <meta:user-defined meta:name="OVERHEIDop.publicationIssue">452642</meta:user-defined>
    <meta:user-defined meta:name="OVERHEIDop.GmbID/DC.identifier">gmb-2025-452642</meta:user-defined>
    <meta:user-defined meta:name="OVERHEIDop.versieInformatie"/>
  </office:meta>
</office:document-meta>
</file>