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zetlaan 3 Het bouwen van overkapping achtertuin schuur zijkant woning  Ons zaaknummer: 1079672 in behandeling door de heer J. Cleopa  Uw referentienummer: 2025090700175  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izetlaan 3, 4904 ML Oosterhout,</text:span> Bizetlaan 3 Het bouwen van overkapping achtertuin schuur zijkant woning

Ons zaaknummer: 1079672 in behandeling door de heer J. Cleopa

Uw referentienummer: 2025090700175

Onderwerp: Het bouwen van overkapping achtertuin schuur zijkant woning, Toelichting:  (1082312 ontvangen 14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3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26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312</meta:user-defined>
    <dc:language>nl</dc:language>
    <meta:user-defined meta:name="OVERHEIDop.locatietype/OVERHEIDop.gebiedsmarkering">Punt</meta:user-defined>
    <meta:user-defined meta:name="DC.title">Aanvraag vergunning voor Bizetlaan 3 Het bouwen van overkapping achtertuin schuur zijkant woning  Ons zaaknummer: 1079672 in behandeling door de heer J. Cleopa  Uw referentienummer: 2025090700175  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641</meta:user-defined>
    <meta:user-defined meta:name="OVERHEIDop.GmbID/DC.identifier">gmb-2025-452641</meta:user-defined>
    <meta:user-defined meta:name="OVERHEIDop.versieInformatie"/>
  </office:meta>
</office:document-meta>
</file>