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cidentele standplaatsvergunning voor het verkopen van kerstbomen van 19 november t/m 29 december 2025, hoek Pleijendal/Wilhelminastraa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/ Het college van burgemeester en wethouders maken bekend dat de volgende vergunning is verleend:</text:p>
            <text:p text:style-name="common-al">Kenmerk: Z/25/77547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ek Pleijendal/Wilhelminastraat Dalfsen</text:p>
            <text:p text:style-name="common-al">
            <text:span text:style-name="nadrukvet">Projectomschrijving:</text:span> aanvraag incidentele standplaatsvergunning voor het verkopen van kerstbomen van 19 november t/m 29 december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264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4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4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75473</meta:user-defined>
    <meta:user-defined meta:name="DCTERMS.abstract">aanvraag incidentele standplaatsvergunning voor het verkopen van kerstbomen van 19 november t/m 29 december 2025</meta:user-defined>
    <dc:language>nl</dc:language>
    <meta:user-defined meta:name="OVERHEIDop.locatietype/OVERHEIDop.gebiedsmarkering">Punt</meta:user-defined>
    <meta:user-defined meta:name="DC.title">Besluit incidentele standplaatsvergunning voor het verkopen van kerstbomen van 19 november t/m 29 december 2025, hoek Pleijendal/Wilhelminastraat Dalfs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640</meta:user-defined>
    <meta:user-defined meta:name="OVERHEIDop.GmbID/DC.identifier">gmb-2025-452640</meta:user-defined>
    <meta:user-defined meta:name="OVERHEIDop.versieInformatie"/>
  </office:meta>
</office:document-meta>
</file>