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013, het bouwen van een woning met uitrit Van Musschenbroeklaan 28 te Almelo (plan Almelo Noord Oost vak 11 kavel 6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 oktober 2025</text:p>
            <text:p text:style-name="common-al">Het college van burgemeester en wethouders (college van B en W) van de gemeente Almelo heeft een omgevingsvergunning verleend. De gemeente geeft hiermee toestemming voor het bouwen van een woning met uitrit Van Musschenbroeklaan 28 te Almelo (plan Almelo Noord Oost vak 11 kavel 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263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5/249013</meta:user-defined>
    <meta:user-defined meta:name="DCTERMS.abstract">het bouwen van een woning met uitrit Van Musschenbroeklaan 28 te Almelo (plan Almelo Noord Oost vak 11 kavel 65)</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9013, het bouwen van een woning met uitrit Van Musschenbroeklaan 28 te Almelo (plan Almelo Noord Oost vak 11 kavel 65).</meta:user-defined>
    <meta:user-defined meta:name="DCTERMS.W3CDTF/DCTERMS.available">2025-10-20</meta:user-defined>
    <meta:user-defined meta:name="DCTERMS.W3CDTF/OVERHEIDop.jaargang">2025</meta:user-defined>
    <meta:user-defined meta:name="OVERHEIDop.publicationIssue">452638</meta:user-defined>
    <meta:user-defined meta:name="OVERHEIDop.GmbID/DC.identifier">gmb-2025-452638</meta:user-defined>
    <meta:user-defined meta:name="OVERHEIDop.versieInformatie"/>
  </office:meta>
</office:document-meta>
</file>