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voor cafetaria Vogelplein op de locatie Vogelplein 50 te Dordrecht zaaknummer 9003Z-25-4651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voor cafetaria Vogelplein op de locatie Vogelplein 5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63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3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3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voor cafetaria Vogelplein op de locatie Vogelplein 50 te Dordrecht zaaknummer 9003Z-25-465145</meta:user-defined>
    <meta:user-defined meta:name="DCTERMS.W3CDTF/DCTERMS.available">2025-10-20</meta:user-defined>
    <meta:user-defined meta:name="DCTERMS.W3CDTF/OVERHEIDop.jaargang">2025</meta:user-defined>
    <meta:user-defined meta:name="OVERHEIDop.publicationIssue">452635</meta:user-defined>
    <meta:user-defined meta:name="OVERHEIDop.GmbID/DC.identifier">gmb-2025-452635</meta:user-defined>
    <meta:user-defined meta:name="OVERHEIDop.versieInformatie"/>
  </office:meta>
</office:document-meta>
</file>