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ntplein 2 1012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aan Muntplein en Rokin</text:p>
            <text:p text:style-name="common-al">Besluit: verleend</text:p>
            <text:p text:style-name="common-al">Besluit verzonden op: 15-10-2025</text:p>
            <text:p text:style-name="common-al">Zaakadres: Muntplein 2 1012WR Amsterdam</text:p>
            <text:p text:style-name="common-al">Zaaknummer: Z2025-026046</text:p>
            <text:p text:style-name="common-al">DSO-nummer: 2025061701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0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046</meta:user-defined>
    <meta:user-defined meta:name="DCTERMS.abstract">veranderen van de voorgevel aan Muntplein en Rok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ntplein 2 1012WR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32</meta:user-defined>
    <meta:user-defined meta:name="OVERHEIDop.GmbID/DC.identifier">gmb-2025-452632</meta:user-defined>
    <meta:user-defined meta:name="OVERHEIDop.versieInformatie"/>
  </office:meta>
</office:document-meta>
</file>