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lloween Kleikoelen, Kleikoele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het evenement "Halloween Kleikoelen", te houden op vrijdag 31 oktober 2025 op de Kleikoelen te Brunssum.</text:p>
            <text:p text:style-name="common-al">Dossiernummer: 20259597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9 nov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263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3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3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alloween Kleikoelen, Kleikoelen, Brunssum</meta:user-defined>
    <meta:user-defined meta:name="DCTERMS.W3CDTF/DCTERMS.available">2025-10-22</meta:user-defined>
    <meta:user-defined meta:name="DCTERMS.W3CDTF/OVERHEIDop.jaargang">2025</meta:user-defined>
    <meta:user-defined meta:name="OVERHEIDop.publicationIssue">452631</meta:user-defined>
    <meta:user-defined meta:name="OVERHEIDop.GmbID/DC.identifier">gmb-2025-452631</meta:user-defined>
    <meta:user-defined meta:name="OVERHEIDop.versieInformatie"/>
  </office:meta>
</office:document-meta>
</file>