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fferbak verkoop op 11-4-2026 op de locatie Parkeerterrein Groene Singel 10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heeft de gemeente een aanvraag ontvangen voor een evenementen vergunning voor Kofferbak verkoop op 11-4-2026 op de locatie Parkeerterrein Groene Singel 10, Schoonhoven. De aanvraag is geregistreerd onder zaaknummer 193117358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62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3581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fferbak verkoop op 11-4-2026 op de locatie Parkeerterrein Groene Singel 10, Schoon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26</meta:user-defined>
    <meta:user-defined meta:name="OVERHEIDop.GmbID/DC.identifier">gmb-2025-452626</meta:user-defined>
    <meta:user-defined meta:name="OVERHEIDop.versieInformatie"/>
  </office:meta>
</office:document-meta>
</file>