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</text:p>
            <text:p text:style-name="common-al">Burgemeester en wethouders van Sluis hebben de periode voor het maken van een beslissing over de volgende aanvraag verlengd: </text:p>
            <text:p text:style-name="common-al"/>
            <text:list text:style-name="id1-3-2-1-1-4">
              <text:list-item text:style-override="id1-3-2-1-1-4-1">
                <text:number>•</text:number>
                <text:p text:style-name="al">voor het bouwen van een woning</text:p>
              </text:list-item>
              <text:list-item text:style-override="id1-3-2-1-1-4-2">
                <text:number>•</text:number>
                <text:p text:style-name="al">Koolsweg ong. Cadzand, kadastraal bekend onder OBG00-W-1802 (CLZ-00010003).</text:p>
              </text:list-item>
            </text:list>
            <text:p text:style-name="common-al">
            
          </text:p>
            <text:p text:style-name="common-al">De termijn om een beslissing te nemen wordt verlengd, omdat we nog niet alle adviezen hebben ontvangen. Het besluit dient nu uiterlijk op 28-11-2025genomen te worden.  </text:p>
            <text:p text:style-name="common-al"/>
            <text:p text:style-name="common-al">Voor meer informatie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Oostburg, 16-10-2025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5262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2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2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00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atie verlenging beslistermijn omgevingsvergunning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2624</meta:user-defined>
    <meta:user-defined meta:name="OVERHEIDop.GmbID/DC.identifier">gmb-2025-452624</meta:user-defined>
    <meta:user-defined meta:name="OVERHEIDop.versieInformatie"/>
  </office:meta>
</office:document-meta>
</file>