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rouwersgracht 130-134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Geo4NRG B.V.</text:p>
            <text:p text:style-name="common-al">Zaaknummer: OD2025-0022828</text:p>
            <text:p text:style-name="common-al">DSO nummer: 2025092501061</text:p>
            <text:p text:style-name="common-al">Ontvangstdatum melding: 25-09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2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828</meta:user-defined>
    <meta:user-defined meta:name="DCTERMS.abstract">Brouwersgracht 130-134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Brouwersgracht 130-134,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23</meta:user-defined>
    <meta:user-defined meta:name="OVERHEIDop.GmbID/DC.identifier">gmb-2025-452623</meta:user-defined>
    <meta:user-defined meta:name="OVERHEIDop.versieInformatie"/>
  </office:meta>
</office:document-meta>
</file>