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bestaande bedrijfspand tot een appartement aan Koningin Wilhelminastraat 8 a, 3751 DD Bunschoten-Spa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de bestaande bedrijfspand tot een appartement aan Koningin Wilhelminastraat 8 a, 3751 DD Bunschoten-Spakenburg</text:span>
          </text:p>
            <text:p text:style-name="common-al">De gemeente Bunschoten heeft een aanvraag voor een omgevingsvergunning ontvangen. De vergunning is aangevraagd voor het verbouwen van de bestaande bedrijfspand tot een appartement aan Koningin Wilhelminastraat 8 a, 3751 DD Bunschoten-Spakenbur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De gemeente neemt daarover waarschijnlijk voor 11-12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5262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62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27745</meta:user-defined>
    <dc:language>nl</dc:language>
    <meta:user-defined meta:name="OVERHEIDop.locatietype/OVERHEIDop.gebiedsmarkering">Vlak</meta:user-defined>
    <meta:user-defined meta:name="DC.title">Aanvraag vergunning voor het verbouwen van de bestaande bedrijfspand tot een appartement aan Koningin Wilhelminastraat 8 a, 3751 DD Bunschoten-Spakenbur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620</meta:user-defined>
    <meta:user-defined meta:name="OVERHEIDop.GmbID/DC.identifier">gmb-2025-452620</meta:user-defined>
    <meta:user-defined meta:name="OVERHEIDop.versieInformatie"/>
  </office:meta>
</office:document-meta>
</file>