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aangevraagde Omgevingsvergunning (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en van de milieuvergunningen (milieu neutraal)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6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798</meta:user-defined>
    <meta:user-defined meta:name="DCTERMS.abstract">Betreft: Aanvraag op locatie Putweg 26, 5966PS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tweg 26, 5966PS America, aangevraagde Omgevingsvergunning (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19</meta:user-defined>
    <meta:user-defined meta:name="OVERHEIDop.GmbID/DC.identifier">gmb-2025-452619</meta:user-defined>
    <meta:user-defined meta:name="OVERHEIDop.versieInformatie"/>
  </office:meta>
</office:document-meta>
</file>