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onverplicht fietspad tussen De Voort – Loonderweg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het openbaar gebied in eigendom en beheer is van de gemeente Valkenswaard;</text:p>
              </text:list-item>
              <text:list-item text:style-override="id1-3-2-2-1-7-2">
                <text:number>•</text:number>
                <text:p text:style-name="al">dat het verbindingspad tussen De Voort en Loonderweg onderdeel is van het zogenoemde Dommelpad (recreatieve route langs de Dommel tussen Den Bosch en Peer);</text:p>
              </text:list-item>
              <text:list-item text:style-override="id1-3-2-2-1-7-3">
                <text:number>•</text:number>
                <text:p text:style-name="al">dat het verbindingspad tussen De Voort en Loonderweg aan vervanging toe is;</text:p>
              </text:list-item>
              <text:list-item text:style-override="id1-3-2-2-1-7-4">
                <text:number>•</text:number>
                <text:p text:style-name="al">dat de gemeente het onderhoud van dit pad wil aangrijpen om ook het comfort van dit verbindingspad te verbeteren voor zowel inwoners als recreanten;</text:p>
              </text:list-item>
              <text:list-item text:style-override="id1-3-2-2-1-7-5">
                <text:number>•</text:number>
                <text:p text:style-name="al">dat het verbindingspad nu een onbestemd pad betreft;</text:p>
              </text:list-item>
              <text:list-item text:style-override="id1-3-2-2-1-7-6">
                <text:number>•</text:number>
                <text:p text:style-name="al">dat er door de afwezigheid van bebording sprake is van onduidelijkheid over het gebruik door zowel voetgangers als (brom)fietsers, wat kan leiden tot verkeersonveilige situaties, klachten en onenigheid;</text:p>
              </text:list-item>
              <text:list-item text:style-override="id1-3-2-2-1-7-7">
                <text:number>•</text:number>
                <text:p text:style-name="al">dat het verbindingspad bedoeld is voor fietsers én voetgangers;</text:p>
              </text:list-item>
              <text:list-item text:style-override="id1-3-2-2-1-7-8">
                <text:number>•</text:number>
                <text:p text:style-name="al">dat het nemen van een maatregel gewenst is om duidelijkheid te verschaffen;</text:p>
              </text:list-item>
              <text:list-item text:style-override="id1-3-2-2-1-7-9">
                <text:number>•</text:number>
                <text:p text:style-name="al">dat het instellen van een onverplicht fietspad betekent dat enkel voetgangers, fietsers en snorfietsers met elektromotor (of uitgeschakelde verbrandingsmotor) gebruik mogen maken van het pad;</text:p>
              </text:list-item>
              <text:list-item text:style-override="id1-3-2-2-1-7-10">
                <text:number>•</text:number>
                <text:p text:style-name="al">dat het instellen van een onverplicht fietspad bromfietsers en snorfietsers met ingeschakelde verbrandingsmotor weert;</text:p>
              </text:list-item>
              <text:list-item text:style-override="id1-3-2-2-1-7-11">
                <text:number>•</text:number>
                <text:p text:style-name="al">dat het instellen van een onverplicht fietspad zorgt voor meer veiligheid op het pad en duidelijkheid schept voor alle verkeersdeelnemers;</text:p>
              </text:list-item>
              <text:list-item text:style-override="id1-3-2-2-1-7-12">
                <text:number>•</text:number>
                <text:p text:style-name="al">dat niet gebleken is dat belanghebbenden hierdoor onevenredig worden benadeeld dan wel dat er een onduidelijke verkeerssituatie zou ontstaan;</text:p>
              </text:list-item>
              <text:list-item text:style-override="id1-3-2-2-1-7-13">
                <text:number>•</text:number>
                <text:p text:style-name="al">dat er advies is ingewonnen bij Politie Oost-Brabant.</text:p>
                <text:p text:style-name="al"/>
              </text:list-item>
            </text:list>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 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 het in stand houden van de weg en het waarborgen van de bruikbaarheid daarvan.</text:p>
              </text:list-item>
            </text:list>
            <text:p text:style-name="common-al"/>
            <text:p text:style-name="common-al">
            <text:span text:style-name="nadrukvet">Besluit</text:span>
          </text:p>
            <text:p text:style-name="common-al">Tot het instellen van een onverplicht fietspad tussen De Voort en de Loonderweg in Dommelen, door het plaatsen van de verkeersborden G13 volgens bijlage 1 van RVV1990.</text:p>
            <text:p text:style-name="common-al">Een en ander zoals weergegeven op bijgevoegde bebordingstekening.</text:p>
            <text:p text:style-name="common-al"/>
            <text:p text:style-name="common-al">Valkenswaard, 16-10-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26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Instellen onverplicht fietspad - Tussen De Voort en Loonderweg te Valkenswaar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5-25</meta:user-defined>
    <meta:user-defined meta:name="DCTERMS.abstract">Het instellen van een onverplicht fietspad tussen De Voort en de Loonderweg in Dommelen, door het plaatsen van de verkeersborden G13 volgens bijlage 1 van RVV1990.</meta:user-defined>
    <meta:user-defined meta:name="OVERHEIDop.verkeersbordcode">G13</meta:user-defined>
    <dc:language>nl</dc:language>
    <meta:user-defined meta:name="OVERHEIDop.locatietype/OVERHEIDop.gebiedsmarkering">Punt</meta:user-defined>
    <meta:user-defined meta:name="DC.title">VERKEERSBESLUIT - Instellen onverplicht fietspad tussen De Voort – Loonderweg te Valkenswaard</meta:user-defined>
    <meta:user-defined meta:name="DCTERMS.W3CDTF/DCTERMS.available">2025-10-23</meta:user-defined>
    <meta:user-defined meta:name="OVERHEIDop.externeBijlage">Bebordingstekening Instellen onverplicht fietspad|exb-2025-37820</meta:user-defined>
    <meta:user-defined meta:name="DCTERMS.W3CDTF/OVERHEIDop.jaargang">2025</meta:user-defined>
    <meta:user-defined meta:name="OVERHEIDop.publicationIssue">452618</meta:user-defined>
    <meta:user-defined meta:name="OVERHEIDop.GmbID/DC.identifier">gmb-2025-452618</meta:user-defined>
    <meta:user-defined meta:name="OVERHEIDop.versieInformatie"/>
  </office:meta>
</office:document-meta>
</file>