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UTERSESTRAAT/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Deutersestraat/Cromvoirtsedijk Cromvoirt, pulling Cromvoirt op 11-07-2026, Z25 - 296822.</text:p>
            <text:p text:style-name="tussenkopcur"> De aanvraag voor de vergunning is ingekomen op 12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6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DEUTERSESTRAAT/CROMVOIRTSEDIJK CROMVOI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17</meta:user-defined>
    <meta:user-defined meta:name="OVERHEIDop.GmbID/DC.identifier">gmb-2025-452617</meta:user-defined>
    <meta:user-defined meta:name="OVERHEIDop.versieInformatie"/>
  </office:meta>
</office:document-meta>
</file>