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935, het verbouwen van de erker tot een tuinkamer Bornsestraat 38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19:1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6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0935</meta:user-defined>
    <meta:user-defined meta:name="DCTERMS.abstract">het verbouwen van de erker tot een tuinkamer Bornsestraat 382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935, het verbouwen van de erker tot een tuinkamer Bornsestraat 382 te Almelo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16</meta:user-defined>
    <meta:user-defined meta:name="OVERHEIDop.GmbID/DC.identifier">gmb-2025-452616</meta:user-defined>
    <meta:user-defined meta:name="OVERHEIDop.versieInformatie"/>
  </office:meta>
</office:document-meta>
</file>