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ittensteinse allee 14A, 8097R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ittensteinse allee 14A in Oosterwolde Gld, voor het verwijderen van asbesthoudende materialen, verzonden op 9 oktober 2025 (zaaknummer R2025-0229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6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99</meta:user-defined>
    <meta:user-defined meta:name="DCTERMS.abstract">Betreft: Melding op locatie Wittensteinse allee 14A, 8097RM Oosterwolde Gld</meta:user-defined>
    <dc:language>nl</dc:language>
    <meta:user-defined meta:name="OVERHEIDop.locatietype/OVERHEIDop.gebiedsmarkering">Punt</meta:user-defined>
    <meta:user-defined meta:name="DC.title">Kennisgeving geaccepteerde melding, Wittensteinse allee 14A, 8097RM Oosterwolde G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15</meta:user-defined>
    <meta:user-defined meta:name="OVERHEIDop.GmbID/DC.identifier">gmb-2025-452615</meta:user-defined>
    <meta:user-defined meta:name="OVERHEIDop.versieInformatie"/>
  </office:meta>
</office:document-meta>
</file>