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rit Olympia's Tour op 26 maart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ijdrit start aan het Mariaplein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tijdrit Olympia's Tour op 26 maart 2025 in Belt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261</meta:user-defined>
    <meta:user-defined meta:name="OVERHEIDop.GmbID/DC.identifier">gmb-2025-45261</meta:user-defined>
    <meta:user-defined meta:name="OVERHEIDop.versieInformatie"/>
  </office:meta>
</office:document-meta>
</file>