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oop woning en realisatie nieuwe woning, Pascalweg 117 3076J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7-10-2025, sloop woning en realisatie nieuwe woning, Pascalweg 117 3076J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260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66</meta:user-defined>
    <meta:user-defined meta:name="DCTERMS.abstract">sloop woning en realisatie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sloop woning en realisatie nieuwe woning, Pascalweg 117 3076JM Rot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09</meta:user-defined>
    <meta:user-defined meta:name="OVERHEIDop.GmbID/DC.identifier">gmb-2025-452609</meta:user-defined>
    <meta:user-defined meta:name="OVERHEIDop.versieInformatie"/>
  </office:meta>
</office:document-meta>
</file>