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0930, het uitbreiden van de woning Jan Duikerstraat 6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10-2025 17:21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260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0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0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250930</meta:user-defined>
    <meta:user-defined meta:name="DCTERMS.abstract">het uitbreiden van de woning Jan Duikerstraat 6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0930, het uitbreiden van de woning Jan Duikerstraat 6 te Almelo.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604</meta:user-defined>
    <meta:user-defined meta:name="OVERHEIDop.GmbID/DC.identifier">gmb-2025-452604</meta:user-defined>
    <meta:user-defined meta:name="OVERHEIDop.versieInformatie"/>
  </office:meta>
</office:document-meta>
</file>