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3388) Westeinde 12 Voorburg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aanbouw aan de achter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3388) Westeinde 12 Voorburg realiseren aanbouw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60</meta:user-defined>
    <meta:user-defined meta:name="OVERHEIDop.GmbID/DC.identifier">gmb-2025-45260</meta:user-defined>
    <meta:user-defined meta:name="OVERHEIDop.versieInformatie"/>
  </office:meta>
</office:document-meta>
</file>