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portlaan 1 Vught, trainingslopen Road2Rotterdam 2026 op 10-01, 31-01, 21-02 en 21-03-2026, Z25 – 296910.</text:p>
            <text:p text:style-name="tussenkopcur"> De aanvraag voor de vergunning is ingekomen op 14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5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PORTLAAN 1 VUGH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96</meta:user-defined>
    <meta:user-defined meta:name="OVERHEIDop.GmbID/DC.identifier">gmb-2025-452596</meta:user-defined>
    <meta:user-defined meta:name="OVERHEIDop.versieInformatie"/>
  </office:meta>
</office:document-meta>
</file>