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929, het realiseren van 8 uitwegen Bornerbroeksestraat 368 (plan Nijrees Woning A t/m H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0-2025 17:08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259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9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9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50929</meta:user-defined>
    <meta:user-defined meta:name="DCTERMS.abstract">het realiseren van 8 uitwegen Bornerbroeksestraat 368 (plan Nijrees Woning A t/m H)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929, het realiseren van 8 uitwegen Bornerbroeksestraat 368 (plan Nijrees Woning A t/m H) te Almelo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94</meta:user-defined>
    <meta:user-defined meta:name="OVERHEIDop.GmbID/DC.identifier">gmb-2025-452594</meta:user-defined>
    <meta:user-defined meta:name="OVERHEIDop.versieInformatie"/>
  </office:meta>
</office:document-meta>
</file>