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928, het afwijken van regels in het omgevingsplan Bornerbroeksestraat 368 (plan Nijrees Woning A t/m H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17:0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5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928</meta:user-defined>
    <meta:user-defined meta:name="DCTERMS.abstract">het afwijken van regels in het omgevingsplan Bornerbroeksestraat 368 (plan Nijrees Woning A t/m H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928, het afwijken van regels in het omgevingsplan Bornerbroeksestraat 368 (plan Nijrees Woning A t/m H) te Almelo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91</meta:user-defined>
    <meta:user-defined meta:name="OVERHEIDop.GmbID/DC.identifier">gmb-2025-452591</meta:user-defined>
    <meta:user-defined meta:name="OVERHEIDop.versieInformatie"/>
  </office:meta>
</office:document-meta>
</file>