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 afgekeurde bomen , op verschillend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oktober 2025 de volgende aanvraag voor een Omgevingsvergunning, hebben ontvangen:</text:p>
            <text:p text:style-name="common-al">Op verschillende locaties binnen de gemeente, het kappen van 9 afgekeurde bomen in,</text:p>
            <text:p text:style-name="common-al">Hoogezand:</text:p>
            <text:p text:style-name="common-al">Achter Spoetnik nummer 31 en 33, 9602 ZP, voor het kappen van een Es, Wagnerlaan 17, 9603 AT, voor het kappen van 2 Amberbomen,                  Amberboomweg, voor het kappen van 2 Amberbomen,</text:p>
            <text:p text:style-name="common-al">Noordbroek:</text:p>
            <text:p text:style-name="common-al">Klingenweg, voor het kappen van een Els,</text:p>
            <text:p text:style-name="common-al">Siddeburen:</text:p>
            <text:p text:style-name="common-al">Noorderweg, voor het kappen van een Es,</text:p>
            <text:p text:style-name="common-al">Slochteren:</text:p>
            <text:p text:style-name="common-al">De Vijzel 17, 9621 BG, voor het kappen van een Wilg,</text:p>
            <text:p text:style-name="common-al">Tjuchem:</text:p>
            <text:p text:style-name="common-al">Hoofdweg 16, 9939 PD, voor het kappen van een Abeel.</text:p>
            <text:p text:style-name="common-al">De aanvraag is geregistreerd onder kenmerk Z2025-00098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258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8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8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98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het kappen van 9 afgekeurde bomen , op verschillende locaties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88</meta:user-defined>
    <meta:user-defined meta:name="OVERHEIDop.GmbID/DC.identifier">gmb-2025-452588</meta:user-defined>
    <meta:user-defined meta:name="OVERHEIDop.versieInformatie"/>
  </office:meta>
</office:document-meta>
</file>