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15 november 2025 op de locatie Groenmarkt 9 te Dordrecht zaaknummer 9003521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15 november 2025 op de locatie Groenmarkt 9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5258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15 november 2025 op de locatie Groenmarkt 9 te Dordrecht zaaknummer 9003521695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585</meta:user-defined>
    <meta:user-defined meta:name="OVERHEIDop.GmbID/DC.identifier">gmb-2025-452585</meta:user-defined>
    <meta:user-defined meta:name="OVERHEIDop.versieInformatie"/>
  </office:meta>
</office:document-meta>
</file>