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27, het realiseren van een uitweg Bornerbroeksestraat 368 (plan Nijrees woning I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5:03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5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0927</meta:user-defined>
    <meta:user-defined meta:name="DCTERMS.abstract">het realiseren van een uitweg Bornerbroeksestraat 368 (plan Nijrees woning I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27, het realiseren van een uitweg Bornerbroeksestraat 368 (plan Nijrees woning I)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4</meta:user-defined>
    <meta:user-defined meta:name="OVERHEIDop.GmbID/DC.identifier">gmb-2025-452584</meta:user-defined>
    <meta:user-defined meta:name="OVERHEIDop.versieInformatie"/>
  </office:meta>
</office:document-meta>
</file>