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925, afwijken van regels in het omgevingsplan Bornerbroeksestraat 368 (plan Nijrees woning I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14:58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5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925</meta:user-defined>
    <meta:user-defined meta:name="DCTERMS.abstract">afwijken van regels in het omgevingsplan Bornerbroeksestraat 368 (plan Nijrees woning I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925, afwijken van regels in het omgevingsplan Bornerbroeksestraat 368 (plan Nijrees woning I) te Almelo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80</meta:user-defined>
    <meta:user-defined meta:name="OVERHEIDop.GmbID/DC.identifier">gmb-2025-452580</meta:user-defined>
    <meta:user-defined meta:name="OVERHEIDop.versieInformatie"/>
  </office:meta>
</office:document-meta>
</file>